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10.504cm"/>
        </style:tab-stops>
      </style:paragraph-properties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312a5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officeooo:rsid="000312a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tab/>Alger Le <text:span text:style-name="T1">16</text:span>/12/2025</text:h>
      <text:h text:style-name="P2" text:outline-level="1">AVIS D’INFRUCTUOSITÉ</text:h>
      <text:p text:style-name="Standard" loext:marker-style-name="T2"><text:line-break/>L’ecole nationale Polytechnique informe <text:s/>de l’ensemble des soumissionnaires ayant participé a la consultation relative à :<text:line-break/><text:line-break/>Objet de la consultation : <text:span text:style-name="T1">35</text:span>/enp/2025 <text:span text:style-name="T3">TRANSPORT DES ETUDIANTS PAR BUS</text:span><text:line-break/><text:line-break/>est <text:s/>déclarée infructueuse.<text:line-break/><text:span text:style-name="T2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ous-titre_20_C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s_20_de_20_texte_20_3_20_C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xte_20_de_20_macro_20_C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ation_20_C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itre_20_3_20_Car" style:display-name="Titre 3 C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re_20_Car" style:display-name="Titre C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ous-titre_20_Car" style:display-name="Sous-titre C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s_20_de_20_texte_20_Car" style:display-name="Corps de texte Car" style:family="text" style:parent-style-name="Default_20_Paragraph_20_Font"/>
    <style:style style:name="Corps_20_de_20_texte_20_2_20_Car" style:display-name="Corps de texte 2 Car" style:family="text" style:parent-style-name="Default_20_Paragraph_20_Font" loext:linked-style-name="Body_20_Text_20_2"/>
    <style:style style:name="Corps_20_de_20_texte_20_3_20_Car" style:display-name="Corps de texte 3 C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xte_20_de_20_macro_20_Car" style:display-name="Texte de macro C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ation_20_Car" style:display-name="Citation C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re_20_4_20_Car" style:display-name="Titre 4 C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re_20_5_20_Car" style:display-name="Titre 5 C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itre_20_9_20_Car" style:display-name="Titre 9 C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الجمهورية الجزائرية الديمقراطية الشعبية<text:line-break/></text:span>وزارة التعليم العالي والبحث العلمي<text:line-break/>المدرسة الوطنية المتعددة التقنيات<text:line-break/><text:span text:style-name="MT2">نيابة مديرية المستخدمين والتكوين<text:line-break/>والنشاطات الثقافية والرياضية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3</meta:editing-cycles>
    <meta:print-date>2025-12-10T10:42:00</meta:print-date>
    <meta:creation-date>2025-12-14T08:40:00</meta:creation-date>
    <dc:date>2025-12-16T10:42:24.954079600</dc:date>
    <meta:editing-duration>PT5M2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55" meta:character-count="438" meta:non-whitespace-character-count="377"/>
    <meta:user-defined meta:name="AppVersion">16.0000</meta:user-defined>
    <meta:template xlink:type="simple" xlink:actuate="onRequest" xlink:title="Normal.dotm" xlink:href=""/>
  </office:meta>
</office:document-meta>
</file>